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388cm"/>
    </style:style>
    <style:style style:name="pr2" style:family="presentation" style:parent-style-name="標準-outline1">
      <style:graphic-properties draw:fill-color="#ffffff"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fo:min-height="3.388cm"/>
    </style:style>
    <style:style style:name="pr5" style:family="presentation" style:parent-style-name="標準-title">
      <style:graphic-properties fo:min-height="3.388cm"/>
    </style:style>
    <style:style style:name="pr6" style:family="presentation" style:parent-style-name="標準-outline1">
      <style:graphic-properties fo:min-height="11.4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48cm" fo:margin-right="0cm" fo:text-indent="-0.948cm"/>
      <style:text-properties fo:font-size="32pt" style:font-size-asian="32pt"/>
    </style:style>
    <style:style style:name="P3" style:family="paragraph">
      <style:paragraph-properties fo:margin-left="0.948cm" fo:margin-right="0cm" fo:text-indent="-0.948cm"/>
    </style:style>
    <style:style style:name="T1" style:family="text">
      <style:text-properties fo:font-size="32pt" fo:language="en" fo:country="US" style:font-family-asian="標楷體" style:font-family-generic-asian="script" style:font-size-asian="32pt" style:language-asian="zh" style:country-asian="TW" style:font-size-complex="12pt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站安全管理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85cm" svg:height="3.388cm" svg:x="1.129cm" svg:y="0.514cm" presentation:class="title">
          <draw:text-box>
            <text:p text:style-name="P1">網站安全管理</text:p>
          </draw:text-box>
        </draw:frame>
        <draw:frame presentation:style-name="pr2" draw:text-style-name="P2" draw:layer="layout" svg:width="17.662cm" svg:height="11.427cm" svg:x="5.829cm" svg:y="4.868cm" presentation:class="outline" presentation:user-transformed="true">
          <draw:text-box>
            <text:list text:style-name="L2">
              <text:list-item>
                <text:p text:style-name="P1"><text:span text:style-name="T1">網站管理者的電腦安全</text:span></text:p>
              </text:list-item>
              <text:list-item>
                <text:p text:style-name="P1"><text:span text:style-name="T1">網路通訊的資料安全</text:span></text:p>
              </text:list-item>
              <text:list-item>
                <text:p text:style-name="P1"><text:span text:style-name="T1">網站伺服器的安全</text:span></text:p>
              </text:list-item>
              <text:list-item>
                <text:p text:style-name="P1"><text:span text:style-name="T1">網站資料庫的系統安全</text:span></text:p>
              </text:list-item>
              <text:list-item>
                <text:p text:style-name="P1"><text:span text:style-name="T1">資料備份策略</text:span></text:p>
              </text:list-item>
              <text:list-item>
                <text:p text:style-name="P1"><text:span text:style-name="T1">結論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管理者的電腦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85cm" svg:height="3.388cm" svg:x="1.129cm" svg:y="0.514cm" presentation:class="title">
          <draw:text-box>
            <text:p text:style-name="P1">網站管理者的電腦安全</text:p>
          </draw:text-box>
        </draw:frame>
        <draw:frame presentation:style-name="pr2" draw:text-style-name="P2" draw:layer="layout" svg:width="15.016cm" svg:height="11.427cm" svg:x="8.475cm" svg:y="4.868cm" presentation:class="outline" presentation:user-transformed="true">
          <draw:text-box>
            <text:list text:style-name="L2">
              <text:list-item>
                <text:p text:style-name="P1"><text:span text:style-name="T1">電腦病毒</text:span></text:p>
              </text:list-item>
              <text:list-item>
                <text:p text:style-name="P1"><text:span text:style-name="T1">木馬程式</text:span></text:p>
              </text:list-item>
              <text:list-item>
                <text:p text:style-name="P1"><text:span text:style-name="T1">駭客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 電腦病毒（一）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85cm" svg:height="3.388cm" svg:x="1.129cm" svg:y="0.514cm" presentation:class="title">
          <draw:text-box>
            <text:p text:style-name="P1"><text:s/>電腦病毒（一）</text:p>
          </draw:text-box>
        </draw:frame>
        <draw:frame presentation:style-name="pr2" draw:text-style-name="P3" draw:layer="layout" svg:width="21.586cm" svg:height="11.538cm" svg:x="1.905cm" svg:y="4.868cm" presentation:class="outline" presentation:user-transformed="true">
          <draw:text-box>
            <text:list text:style-name="L2">
              <text:list-item>
                <text:p text:style-name="P1">「電腦病毒」的本質是一種「<text:span text:style-name="T2">軟體</text:span>」，是一種具有「自我複製」特質的軟體，一般都會有危害系統（殺掉硬碟，拖慢速度等等）的動作。</text:p>
              </text:list-item>
              <text:list-item>
                <text:p text:style-name="P1">一般電腦病毒都是被動感染的</text:p>
                <text:list>
                  <text:list-item>
                    <text:p text:style-name="P1">設計哲學是「騙」</text:p>
                  </text:list-item>
                </text:list>
              </text:list-item>
              <text:list-item>
                <text:p text:style-name="P1">worm是主動攻擊的：利用電腦作業系統的漏洞</text:p>
              </text:list-item>
              <text:list-item>
                <text:p text:style-name="P1">電腦病毒猖獗的原因：</text:p>
                <text:list>
                  <text:list-item>
                    <text:p text:style-name="P1">作業系統保護不足、軟體錯誤、網際網路、人性的弱點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 電腦病毒（二）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85cm" svg:height="3.388cm" svg:x="1.129cm" svg:y="0.514cm" presentation:class="title">
          <draw:text-box>
            <text:p text:style-name="P1"><text:s/>電腦病毒（二）</text:p>
          </draw:text-box>
        </draw:frame>
        <draw:frame presentation:style-name="pr2" draw:text-style-name="P3" draw:layer="layout" svg:width="21.586cm" svg:height="11.511cm" svg:x="1.905cm" svg:y="4.868cm" presentation:class="outline" presentation:user-transformed="true">
          <draw:text-box>
            <text:list text:style-name="L2">
              <text:list-item>
                <text:p text:style-name="P1">重要觀念：電腦病毒也是一種軟體，跟其他的軟體有一樣的特性，<text:span text:style-name="T2">如果沒有被載入記憶體中執行，就無法危害系統</text:span>。</text:p>
              </text:list-item>
              <text:list-item>
                <text:p text:style-name="P1">防治電腦病毒的方法</text:p>
                <text:list>
                  <text:list-item>
                    <text:p text:style-name="P1">不隨意使用不明來源的執行檔與程式</text:p>
                  </text:list-item>
                  <text:list-item>
                    <text:p text:style-name="P1">選用保護較為完整之作業系統</text:p>
                  </text:list-item>
                  <text:list-item>
                    <text:p text:style-name="P1">系統的漏洞定期修補Windows Update</text:p>
                  </text:list-item>
                  <text:list-item>
                    <text:p text:style-name="P1">安裝防毒軟體</text:p>
                  </text:list-item>
                  <text:list-item>
                    <text:p text:style-name="P1">少用安全紀錄不好的軟體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木馬程式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85cm" svg:height="3.388cm" svg:x="1.129cm" svg:y="0.514cm" presentation:class="title">
          <draw:text-box>
            <text:p text:style-name="P1">木馬程式</text:p>
          </draw:text-box>
        </draw:frame>
        <draw:frame presentation:style-name="pr2" draw:text-style-name="P3" draw:layer="layout" svg:width="21.586cm" svg:height="11.427cm" svg:x="1.905cm" svg:y="4.868cm" presentation:class="outline" presentation:user-transformed="true">
          <draw:text-box>
            <text:list text:style-name="L2">
              <text:list-item>
                <text:p text:style-name="P1">類似電腦病毒，但作用是蒐集犧牲者的資料（密碼等）、控制犧牲者的電腦</text:p>
              </text:list-item>
              <text:list-item>
                <text:p text:style-name="P1">一般危害較電腦病毒嚴重（尤其對網站來說）</text:p>
              </text:list-item>
              <text:list-item>
                <text:p text:style-name="P1">防治方法跟電腦病毒類似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駭客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85cm" svg:height="3.388cm" svg:x="1.129cm" svg:y="0.514cm" presentation:class="title">
          <draw:text-box>
            <text:p text:style-name="P1">駭客</text:p>
          </draw:text-box>
        </draw:frame>
        <draw:frame presentation:style-name="pr2" draw:text-style-name="P3" draw:layer="layout" svg:width="21.586cm" svg:height="11.427cm" svg:x="1.905cm" svg:y="4.868cm" presentation:class="outline" presentation:user-transformed="true">
          <draw:text-box>
            <text:list text:style-name="L2">
              <text:list-item>
                <text:p text:style-name="P1">真實的人透過網路控制犧牲者的電腦</text:p>
              </text:list-item>
              <text:list-item>
                <text:p text:style-name="P1">一般個人電腦比較不會有駭客問題</text:p>
                <text:list>
                  <text:list-item>
                    <text:p text:style-name="P1">透過木馬程式或電腦病毒就夠了</text:p>
                  </text:list-item>
                </text:list>
              </text:list-item>
              <text:list-item>
                <text:p text:style-name="P1">網際網路頻寬越高、越方便，上網際網路的電腦就越有可能遭受到攻擊。</text:p>
              </text:list-item>
              <text:list-item>
                <text:p text:style-name="P1">我們常常很難將攻擊者繩之以法，甚至有些入侵事件還有外國勢力介入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通訊的資料安全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網路通訊的資料安全</text:p>
          </draw:text-box>
        </draw:frame>
        <draw:frame presentation:style-name="pr2" draw:layer="layout" svg:width="21.586cm" svg:height="11.427cm" svg:x="1.905cm" svg:y="4.868cm" presentation:class="outline" presentation:user-transformed="true">
          <draw:text-box>
            <text:list text:style-name="L2">
              <text:list-item>
                <text:p text:style-name="P1">竊聽、偽冒成為主要的威脅</text:p>
                <text:list>
                  <text:list-item>
                    <text:p text:style-name="P1">Hub可以透過將網路卡設定成雜亂模式直接竊聽</text:p>
                  </text:list-item>
                  <text:list-item>
                    <text:p text:style-name="P1">Switch透過man in the middle方式竊聽</text:p>
                  </text:list-item>
                </text:list>
              </text:list-item>
              <text:list-item>
                <text:p text:style-name="P1">透過竊聽、偽冒，入侵者不需要花時間破解密碼就可以取得系統控制權</text:p>
              </text:list-item>
              <text:list-item>
                <text:p text:style-name="P1">使用ssh、scp、ssl、https等加密傳輸協定來取代ftp、網路芳鄰、http等協定，可以減少被竊聽的機會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伺服器的安全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網站伺服器的安全</text:p>
          </draw:text-box>
        </draw:frame>
        <draw:frame presentation:style-name="pr2" draw:layer="layout" svg:width="21.586cm" svg:height="11.757cm" svg:x="1.905cm" svg:y="4.868cm" presentation:class="outline" presentation:user-transformed="true">
          <draw:text-box>
            <text:list text:style-name="L2">
              <text:list-item>
                <text:p text:style-name="P1">駭客喜歡攻擊24小時開機，而且擁有大網路頻寬的網站伺服器</text:p>
              </text:list-item>
              <text:list-item>
                <text:p text:style-name="P1">常用的入侵方式</text:p>
                <text:list>
                  <text:list-item>
                    <text:p text:style-name="P1">竊聽</text:p>
                  </text:list-item>
                  <text:list-item>
                    <text:p text:style-name="P1">字典攻擊法猜測密碼</text:p>
                  </text:list-item>
                  <text:list-item>
                    <text:p text:style-name="P1">利用系統弱點</text:p>
                  </text:list-item>
                </text:list>
              </text:list-item>
              <text:list-item>
                <text:p text:style-name="P1">保護網站伺服器安全的方法</text:p>
                <text:list>
                  <text:list-item>
                    <text:p text:style-name="P1">選擇好密碼</text:p>
                  </text:list-item>
                  <text:list-item>
                    <text:p text:style-name="P1">勤勞的更新系統（找好的網路服務公司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資料庫的系統安全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網站資料庫的系統安全</text:p>
          </draw:text-box>
        </draw:frame>
        <draw:frame presentation:style-name="pr2" draw:layer="layout" svg:width="21.586cm" svg:height="11.923cm" svg:x="1.905cm" svg:y="4.868cm" presentation:class="outline" presentation:user-transformed="true">
          <draw:text-box>
            <text:list text:style-name="L2">
              <text:list-item>
                <text:p text:style-name="P1">許多自動化CMS系統都要使用資料庫</text:p>
              </text:list-item>
              <text:list-item>
                <text:p text:style-name="P1">資料庫是一種複雜的資訊系統本身容易產生漏洞，且管理複雜，容易因為管理不良產生漏洞</text:p>
              </text:list-item>
              <text:list-item>
                <text:p text:style-name="P1">權限控管</text:p>
                <text:list>
                  <text:list-item>
                    <text:p text:style-name="P1">因為看不懂英文、懶得設定，用舊版本與預設密碼</text:p>
                  </text:list-item>
                  <text:list-item>
                    <text:p text:style-name="P1">為了方便，將使用者的權限開到最大</text:p>
                  </text:list-item>
                  <text:list-item>
                    <text:p text:style-name="P1">沒有適當的限制可使用的Client 端IP</text:p>
                  </text:list-item>
                </text:list>
              </text:list-item>
              <text:list-item>
                <text:p text:style-name="P1">SQL Injection</text:p>
              </text:list-item>
              <text:list-item>
                <text:p text:style-name="P1">使用者密碼用明碼存放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AID(1)" draw:style-name="dp1" draw:master-page-name="標準" presentation:presentation-page-layout-name="AL1T1">
        <office:forms form:automatic-focus="false" form:apply-design-mode="false"/>
        <draw:frame presentation:style-name="pr5" draw:layer="layout" svg:width="21.585cm" svg:height="3.388cm" svg:x="1.129cm" svg:y="0.514cm" presentation:class="title">
          <draw:text-box>
            <text:p>RAID(1)</text:p>
          </draw:text-box>
        </draw:frame>
        <draw:frame presentation:style-name="pr6" draw:layer="layout" svg:width="21.586cm" svg:height="11.427cm" svg:x="1.905cm" svg:y="4.868cm" presentation:class="outline">
          <draw:text-box>
            <text:list text:style-name="L2">
              <text:list-item>
                <text:p text:style-name="P1">RAID:</text:p>
                <text:list>
                  <text:list-item>
                    <text:p>0:stripping(performance increased)</text:p>
                  </text:list-item>
                  <text:list-item>
                    <text:p>1:Mirrored</text:p>
                  </text:list-item>
                  <text:list-item>
                    <text:p>2:Error-Correcting Code</text:p>
                  </text:list-item>
                  <text:list-item>
                    <text:p>3,4:Parity Check，parity disk is bottleneck</text:p>
                  </text:list-item>
                  <text:list-item>
                    <text:p><text:span text:style-name="T2">5:Distribute Parity</text:span></text:p>
                  </text:list-item>
                  <text:list-item>
                    <text:p>6:Redunda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RAID(2)" draw:style-name="dp1" draw:master-page-name="標準" presentation:presentation-page-layout-name="AL1T1">
        <office:forms form:automatic-focus="false" form:apply-design-mode="false"/>
        <draw:frame presentation:style-name="pr5" draw:layer="layout" svg:width="21.585cm" svg:height="3.388cm" svg:x="1.129cm" svg:y="0.514cm" presentation:class="title">
          <draw:text-box>
            <text:p>RAID(2)</text:p>
          </draw:text-box>
        </draw:frame>
        <draw:frame presentation:style-name="pr6" draw:layer="layout" svg:width="21.586cm" svg:height="13.305cm" svg:x="1.905cm" svg:y="4.868cm" presentation:class="outline" presentation:user-transformed="true">
          <draw:text-box>
            <text:list text:style-name="L2">
              <text:list-item>
                <text:p text:style-name="P1">Other functions on RAID</text:p>
                <text:list>
                  <text:list-item>
                    <text:p>hot spare</text:p>
                  </text:list-item>
                  <text:list-item>
                    <text:p>hot-swap</text:p>
                  </text:list-item>
                  <text:list-item>
                    <text:p>battery backup</text:p>
                  </text:list-item>
                  <text:list-item>
                    <text:p>dual or multi-hosts</text:p>
                  </text:list-item>
                </text:list>
              </text:list-item>
              <text:list-item>
                <text:p text:style-name="P1">Backup device (Offline,automatic)</text:p>
                <text:list>
                  <text:list-item>
                    <text:p>TAPE,DAT</text:p>
                  </text:list-item>
                  <text:list-item>
                    <text:p>MO</text:p>
                  </text:list-item>
                  <text:list-item>
                    <text:p>CD-RW,DVD-RW</text:p>
                  </text:list-item>
                  <text:list-item>
                    <text:p>IDE Disk with USB connec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1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資料備份策略（一）</text:p>
          </draw:text-box>
        </draw:frame>
        <draw:frame presentation:style-name="pr2" draw:layer="layout" svg:width="21.586cm" svg:height="11.995cm" svg:x="1.905cm" svg:y="4.868cm" presentation:class="outline" presentation:user-transformed="true">
          <draw:text-box>
            <text:list text:style-name="L2">
              <text:list-item>
                <text:p text:style-name="P1">「資料」是企業的命脈</text:p>
              </text:list-item>
              <text:list-item>
                <text:p text:style-name="P1">企業在資料出現問題後，若14天內無法恢復</text:p>
                <text:list>
                  <text:list-item>
                    <text:p text:style-name="P1">75%的公司業務將會完全停頓</text:p>
                  </text:list-item>
                  <text:list-item>
                    <text:p text:style-name="P1">43%的公司將再也無法重新開業</text:p>
                  </text:list-item>
                  <text:list-item>
                    <text:p text:style-name="P1">20%的企業兩年內將被迫宣告破產</text:p>
                  </text:list-item>
                </text:list>
              </text:list-item>
              <text:list-item>
                <text:p text:style-name="P1">敏感資料應該用RAID存放</text:p>
              </text:list-item>
              <text:list-item>
                <text:p text:style-name="P1">少量與個人的備份常用可讀寫光碟、USB隨身碟與硬式磁碟機（配合外接盒）</text:p>
              </text:list-item>
              <text:list-item>
                <text:p text:style-name="P1">企業備份常用磁帶、硬碟配合網路來備份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2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資料備份策略（二）</text:p>
          </draw:text-box>
        </draw:frame>
        <draw:frame presentation:style-name="pr2" draw:layer="layout" svg:width="21.586cm" svg:height="12.727cm" svg:x="1.905cm" svg:y="4.868cm" presentation:class="outline" presentation:user-transformed="true">
          <draw:text-box>
            <text:list text:style-name="L2">
              <text:list-item>
                <text:p text:style-name="P1">利用「完全備份」與「增量備份」兩種備份方式之替換使用以節省備份媒體與時間</text:p>
              </text:list-item>
              <text:list-item>
                <text:p text:style-name="P1">重要的資料備份，需放置於與電腦系統不同的建築物中，以避免天災或竊盜的威脅。</text:p>
              </text:list-item>
              <text:list-item>
                <text:p text:style-name="P1">一個實際的備份策略範例：</text:p>
                <text:list>
                  <text:list-item>
                    <text:p text:style-name="P1">採用十份磁帶（分別編號1到10號）</text:p>
                  </text:list-item>
                  <text:list-item>
                    <text:p text:style-name="P1">1-5號共五份分別在週一到週五備份</text:p>
                  </text:list-item>
                  <text:list-item>
                    <text:p text:style-name="P1">6-8號共三份分別在每個月第一到三週的週六備份</text:p>
                  </text:list-item>
                  <text:list-item>
                    <text:p text:style-name="P1">9-10號共兩份分別在單數月與偶數月的第四週週六備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3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結論" draw:style-name="dp1" draw:master-page-name="標準" presentation:presentation-page-layout-name="AL1T1">
        <office:forms form:automatic-focus="false" form:apply-design-mode="false"/>
        <draw:frame presentation:style-name="pr4" draw:layer="layout" svg:width="21.585cm" svg:height="3.388cm" svg:x="1.129cm" svg:y="0.514cm" presentation:class="title">
          <draw:text-box>
            <text:p text:style-name="P1">結論</text:p>
          </draw:text-box>
        </draw:frame>
        <draw:frame presentation:style-name="pr2" draw:layer="layout" svg:width="21.586cm" svg:height="11.427cm" svg:x="1.905cm" svg:y="4.868cm" presentation:class="outline" presentation:user-transformed="true">
          <draw:text-box>
            <text:list text:style-name="L2">
              <text:list-item>
                <text:p text:style-name="P1">「安全」不帶來積極的建樹，但是卻可以防止致命的損失。</text:p>
              </text:list-item>
              <text:list-item>
                <text:p text:style-name="P1">安全是一種「生活」、「習慣」。我們不可能時時警覺，但可以透過養成安全的電腦使用習慣來避免危險。</text:p>
              </text:list-item>
              <text:list-item>
                <text:p text:style-name="P1">身為一個學生，中毒、被入侵、資料不小心刪了，不過是自己的損失。如果是企業的網管人員，類似的行為恐怕就是災難了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4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426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網站安全管理</dc:title>
    <meta:creation-date>2004-04-24T23:45:23</meta:creation-date>
    <dc:date>2009-12-07T12:19:18.43</dc:date>
    <meta:print-date>2004-04-24T23:45:23</meta:print-date>
    <dc:language>en-US</dc:language>
    <meta:editing-cycles>63</meta:editing-cycles>
    <meta:editing-duration>PT05H11M00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