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000000190000000309D510710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MingLiU" svg:font-family="MingLiU" style:font-pitch="variable"/>
    <style:font-face style:name="Tahoma" svg:font-family="Tahoma" style:font-pitch="variable"/>
    <style:font-face style:name="新細明體1" svg:font-family="新細明體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 style:list-style-name="L1">
      <style:graphic-properties draw:fill-color="#ffffff" draw:auto-grow-height="true" fo:min-height="3.388cm"/>
    </style:style>
    <style:style style:name="pr2" style:family="presentation" style:parent-style-name="標準-outline1" style:list-style-name="L2">
      <style:graphic-properties draw:fill-color="#ffffff" draw:auto-grow-height="true" fo:min-height="10.394cm"/>
    </style:style>
    <style:style style:name="pr3" style:family="presentation" style:parent-style-name="標準-notes">
      <style:graphic-properties draw:fill-color="#ffffff" fo:min-height="8.34cm"/>
    </style:style>
    <style:style style:name="pr4" style:family="presentation" style:parent-style-name="標準-title">
      <style:graphic-properties draw:fill-color="#ffffff" fo:min-height="3.388cm"/>
    </style:style>
    <style:style style:name="pr5" style:family="presentation" style:parent-style-name="標準-outline1">
      <style:graphic-properties draw:fill-color="#ffffff" fo:min-height="11.427cm"/>
    </style:style>
    <style:style style:name="pr6" style:family="presentation" style:parent-style-name="標準-title">
      <style:graphic-properties fo:min-height="3.387cm"/>
    </style:style>
    <style:style style:name="pr7" style:family="presentation" style:parent-style-name="標準-outline1">
      <style:graphic-properties fo:min-height="11.049cm"/>
    </style:style>
    <style:style style:name="pr8" style:family="presentation" style:parent-style-name="標準-notes">
      <style:graphic-properties draw:fill-color="#ffffff" fo:min-height="8.339cm"/>
    </style:style>
    <style:style style:name="P1" style:family="paragraph">
      <style:paragraph-properties fo:margin-left="0cm" fo:margin-right="0.199cm" fo:text-align="center" fo:text-indent="0cm"/>
    </style:style>
    <style:style style:name="P2" style:family="paragraph">
      <style:paragraph-properties fo:margin-left="0cm" fo:margin-right="0.199cm" fo:text-align="center" fo:text-indent="0cm"/>
      <style:text-properties style:font-name-asian="標楷體1" style:font-size-asian="12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48cm" fo:margin-right="0cm" fo:text-indent="0cm"/>
    </style:style>
    <style:style style:name="T1" style:family="text">
      <style:text-properties fo:color="#000000" fo:font-size="44pt" fo:language="en" fo:country="US" style:font-name-asian="標楷體1" style:font-size-asian="44pt" style:language-asian="zh" style:country-asian="TW" style:font-size-complex="44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89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">
        <style:list-level-properties text:min-label-width="0.948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89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948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89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網站自動化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1.585cm" svg:height="3.388cm" svg:x="1.129cm" svg:y="0.514cm" presentation:class="title">
          <draw:text-box>
            <text:p text:style-name="P1"><text:span text:style-name="T1">網站自動化</text:span></text:p>
          </draw:text-box>
        </draw:frame>
        <draw:frame presentation:style-name="pr2" draw:text-style-name="P3" draw:layer="layout" svg:width="14.791cm" svg:height="10.394cm" svg:x="5.704cm" svg:y="5.49cm" presentation:class="outline" presentation:user-transformed="true">
          <draw:text-box>
            <text:list text:style-name="L2">
              <text:list-item>
                <text:p text:style-name="P3">網站自動化的需求</text:p>
              </text:list-item>
              <text:list-item>
                <text:p text:style-name="P3">如何挑選CMS系統</text:p>
              </text:list-item>
              <text:list-item>
                <text:p text:style-name="P3">CMS系統管理注意事項</text:p>
              </text:list-item>
              <text:list-item>
                <text:p text:style-name="P3">自行撰寫CMS系統</text:p>
              </text:list-item>
              <text:list-item>
                <text:p text:style-name="P3">結論</text:p>
              </text:list-item>
              <text:list-item>
                <text:p text:style-name="P3">作業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1" presentation:class="page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網站自動化的需求" draw:style-name="dp1" draw:master-page-name="標準" presentation:presentation-page-layout-name="AL1T1">
        <office:forms form:automatic-focus="false" form:apply-design-mode="false"/>
        <draw:frame presentation:style-name="pr4" draw:text-style-name="P3" draw:layer="layout" svg:width="21.585cm" svg:height="3.388cm" svg:x="1.129cm" svg:y="0.514cm" presentation:class="title">
          <draw:text-box>
            <text:p text:style-name="P3">網站自動化的需求</text:p>
          </draw:text-box>
        </draw:frame>
        <draw:frame presentation:style-name="pr5" draw:text-style-name="P4" draw:layer="layout" svg:width="21.586cm" svg:height="11.427cm" svg:x="1.905cm" svg:y="4.868cm" presentation:class="outline" presentation:user-transformed="true">
          <draw:text-box>
            <text:list text:style-name="L3">
              <text:list-item>
                <text:p text:style-name="P3">網站要達成一致性、高可用性、高親和性、低成本，一定要透過某個程度範本套用的方式來達成</text:p>
              </text:list-item>
              <text:list-item>
                <text:p text:style-name="P3">「內容」是網站的核心，但優質的內容常常需要兩人以上協力完成</text:p>
              </text:list-item>
              <text:list-item>
                <text:p text:style-name="P3">有時需要透過使用者提供內容來強化網站的競爭力，因此需要簡便的內容產生機制</text:p>
              </text:list-item>
              <text:list-item>
                <text:p text:style-name="P3">通常是使用現成的CMS系統或者是自行撰寫CMS系統達成自動化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2" presentation:class="page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如何挑選CMS系統" draw:style-name="dp1" draw:master-page-name="標準" presentation:presentation-page-layout-name="AL1T1">
        <office:forms form:automatic-focus="false" form:apply-design-mode="false"/>
        <draw:frame presentation:style-name="pr4" draw:text-style-name="P3" draw:layer="layout" svg:width="21.585cm" svg:height="3.388cm" svg:x="1.129cm" svg:y="0.514cm" presentation:class="title">
          <draw:text-box>
            <text:p text:style-name="P3">如何挑選CMS系統</text:p>
          </draw:text-box>
        </draw:frame>
        <draw:frame presentation:style-name="pr5" draw:text-style-name="P4" draw:layer="layout" svg:width="21.586cm" svg:height="11.819cm" svg:x="1.905cm" svg:y="4.868cm" presentation:class="outline" presentation:user-transformed="true">
          <draw:text-box>
            <text:list text:style-name="L3">
              <text:list-item>
                <text:p text:style-name="P3">ISP或自己技術的限制</text:p>
              </text:list-item>
              <text:list-item>
                <text:p text:style-name="P3">基本規模與類型：要架設的網站類型</text:p>
                <text:list>
                  <text:list-item>
                    <text:p text:style-name="P3">入口網站(portal)、網誌(Blog)、電子商務(eCommerce)、群組軟體(Groupware)、論壇(Forums)、線上學習(e-learning)</text:p>
                  </text:list-item>
                </text:list>
              </text:list-item>
              <text:list-item>
                <text:p text:style-name="P3">系統功能：自己需要的特殊功能</text:p>
              </text:list-item>
              <text:list-item>
                <text:p text:style-name="P3">視覺外觀：系統提供的現成模版</text:p>
              </text:list-item>
              <text:list-item>
                <text:p text:style-name="P3">後續維護與開發</text:p>
              </text:list-item>
              <text:list-item>
                <text:p text:style-name="P3">繁簡中文支援(UTF-8)與Cost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3" presentation:class="page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CMS管理注意事項" draw:style-name="dp1" draw:master-page-name="標準" presentation:presentation-page-layout-name="AL1T1">
        <office:forms form:automatic-focus="false" form:apply-design-mode="false"/>
        <draw:frame presentation:style-name="pr4" draw:text-style-name="P3" draw:layer="layout" svg:width="21.585cm" svg:height="3.388cm" svg:x="1.129cm" svg:y="0.514cm" presentation:class="title">
          <draw:text-box>
            <text:p text:style-name="P3">CMS管理注意事項</text:p>
          </draw:text-box>
        </draw:frame>
        <draw:frame presentation:style-name="pr5" draw:text-style-name="P4" draw:layer="layout" svg:width="21.586cm" svg:height="11.884cm" svg:x="1.905cm" svg:y="4.868cm" presentation:class="outline" presentation:user-transformed="true">
          <draw:text-box>
            <text:list text:style-name="L3">
              <text:list-item>
                <text:p text:style-name="P3">CMS不是裝完就好了</text:p>
                <text:list>
                  <text:list-item>
                    <text:p text:style-name="P3">錯誤修改、系統更新、效能調校</text:p>
                  </text:list-item>
                  <text:list-item>
                    <text:p text:style-name="P3">注意CMS的發展首頁</text:p>
                  </text:list-item>
                </text:list>
              </text:list-item>
              <text:list-item>
                <text:p text:style-name="P3">CMS系統不一定會有人「繼續開發」</text:p>
                <text:list>
                  <text:list-item>
                    <text:p text:style-name="P3">資料可攜性</text:p>
                  </text:list-item>
                  <text:list-item>
                    <text:p text:style-name="P3">簡單就是最好的SIB（真的要用資料庫？）</text:p>
                  </text:list-item>
                </text:list>
              </text:list-item>
              <text:list-item>
                <text:p text:style-name="P3">內容經營</text:p>
                <text:list>
                  <text:list-item>
                    <text:p text:style-name="P3">讓主管知道技術與內容是兩回事</text:p>
                  </text:list-item>
                  <text:list-item>
                    <text:p text:style-name="P3">網站內容的產生，最好跟行政流程結合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4" presentation:class="page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自行撰寫CMS系統" draw:style-name="dp1" draw:master-page-name="標準" presentation:presentation-page-layout-name="AL1T1">
        <office:forms form:automatic-focus="false" form:apply-design-mode="false"/>
        <draw:frame presentation:style-name="pr4" draw:text-style-name="P3" draw:layer="layout" svg:width="21.585cm" svg:height="3.388cm" svg:x="1.129cm" svg:y="0.514cm" presentation:class="title">
          <draw:text-box>
            <text:p text:style-name="P3">自行撰寫CMS系統</text:p>
          </draw:text-box>
        </draw:frame>
        <draw:frame presentation:style-name="pr5" draw:text-style-name="P4" draw:layer="layout" svg:width="21.586cm" svg:height="12.122cm" svg:x="1.905cm" svg:y="4.868cm" presentation:class="outline" presentation:user-transformed="true">
          <draw:text-box>
            <text:list text:style-name="L3">
              <text:list-item>
                <text:p text:style-name="P3">最能滿足網站特定的需求</text:p>
                <text:list>
                  <text:list-item>
                    <text:p text:style-name="P3">一般開發時間比較久</text:p>
                  </text:list-item>
                </text:list>
              </text:list-item>
              <text:list-item>
                <text:p text:style-name="P3">必須具備較佳的程式能力</text:p>
                <text:list>
                  <text:list-item>
                    <text:p text:style-name="P3">撰寫高負載狀況下也能跑的程式</text:p>
                  </text:list-item>
                </text:list>
              </text:list-item>
              <text:list-item>
                <text:p text:style-name="P3">可以考慮由現成的CMS進行修改</text:p>
                <text:list>
                  <text:list-item>
                    <text:p text:style-name="P3">必須注意著作權問題（GPL....等等）</text:p>
                  </text:list-item>
                </text:list>
              </text:list-item>
              <text:list-item>
                <text:p text:style-name="P3">委外撰寫：該團隊最好具備大網站的實際經驗</text:p>
                <text:list>
                  <text:list-item>
                    <text:p text:style-name="P3">厲害的團隊不多</text:p>
                  </text:list-item>
                </text:list>
              </text:list-item>
              <text:list-item>
                <text:p text:style-name="P3">硬體架構與需求的關係也應該一併考慮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5" presentation:class="page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常用的CMS系統--部落格" draw:style-name="dp1" draw:master-page-name="標準" presentation:presentation-page-layout-name="AL1T1">
        <office:forms form:automatic-focus="false" form:apply-design-mode="false"/>
        <draw:frame presentation:style-name="pr6" draw:layer="layout" svg:width="21.585cm" svg:height="3.387cm" svg:x="1.129cm" svg:y="0.514cm" presentation:class="title">
          <draw:text-box>
            <text:p>常用的CMS系統--部落格</text:p>
          </draw:text-box>
        </draw:frame>
        <draw:frame presentation:style-name="pr7" draw:layer="layout" svg:width="21.586cm" svg:height="11.049cm" svg:x="1.905cm" svg:y="4.868cm" presentation:class="outline">
          <draw:text-box>
            <text:list text:style-name="L3">
              <text:list-item>
                <text:p>Wordpress:<text:a xlink:href="https://tw.wordpress.org/" xlink:type="simple">https://tw.wordpress.org/</text:a></text:p>
                <text:list>
                  <text:list-item>
                    <text:p>安裝簡單，設定也還算容易</text:p>
                  </text:list-item>
                  <text:list-item>
                    <text:p>有很多布景與模組</text:p>
                  </text:list-item>
                  <text:list-item>
                    <text:p>專門用來製作部落格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261cm" svg:height="6.945cm" svg:x="8.916cm" svg:y="1.389cm" draw:page-number="6" presentation:class="page"/>
          <draw:frame presentation:style-name="pr8" draw:layer="layout" svg:width="19.87cm" svg:height="8.339cm" svg:x="3.612cm" svg:y="8.797cm" presentation:class="notes" presentation:placeholder="true">
            <draw:text-box/>
          </draw:frame>
        </presentation:notes>
      </draw:page>
      <draw:page draw:name="常用的CMS系統--小公司、組織" draw:style-name="dp1" draw:master-page-name="標準" presentation:presentation-page-layout-name="AL1T1">
        <office:forms form:automatic-focus="false" form:apply-design-mode="false"/>
        <draw:frame presentation:style-name="pr6" draw:layer="layout" svg:width="21.585cm" svg:height="3.387cm" svg:x="1.129cm" svg:y="0.514cm" presentation:class="title">
          <draw:text-box>
            <text:p>常用的CMS系統--小公司、組織</text:p>
          </draw:text-box>
        </draw:frame>
        <draw:frame presentation:style-name="pr7" draw:layer="layout" svg:width="21.586cm" svg:height="11.049cm" svg:x="1.905cm" svg:y="4.868cm" presentation:class="outline">
          <draw:text-box>
            <text:list text:style-name="L3">
              <text:list-item>
                <text:p>XOOPS:<text:a xlink:href="http://www.xoops.org.tw/" xlink:type="simple">http://www.xoops.org.tw/</text:a></text:p>
                <text:list>
                  <text:list-item>
                    <text:p>適合架設公司、個人或社群網站</text:p>
                  </text:list-item>
                  <text:list-item>
                    <text:p>在台灣較活躍</text:p>
                  </text:list-item>
                </text:list>
              </text:list-item>
              <text:list-item>
                <text:p>Joomla!:<text:a xlink:href="http://www.joomla.org.tw/" xlink:type="simple">http://www.joomla.org.tw/</text:a></text:p>
                <text:list>
                  <text:list-item>
                    <text:p>安裝容易，後台管理容易</text:p>
                  </text:list-item>
                  <text:list-item>
                    <text:p>適合架設公司網站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261cm" svg:height="6.945cm" svg:x="8.916cm" svg:y="1.389cm" draw:page-number="7" presentation:class="page"/>
          <draw:frame presentation:style-name="pr8" draw:layer="layout" svg:width="19.87cm" svg:height="8.339cm" svg:x="3.612cm" svg:y="8.797cm" presentation:class="notes" presentation:placeholder="true">
            <draw:text-box/>
          </draw:frame>
        </presentation:notes>
      </draw:page>
      <draw:page draw:name="常用的CMS系統--大型網站" draw:style-name="dp1" draw:master-page-name="標準" presentation:presentation-page-layout-name="AL1T1">
        <office:forms form:automatic-focus="false" form:apply-design-mode="false"/>
        <draw:frame presentation:style-name="pr6" draw:layer="layout" svg:width="21.585cm" svg:height="3.387cm" svg:x="1.129cm" svg:y="0.514cm" presentation:class="title">
          <draw:text-box>
            <text:p>常用的CMS系統--大型網站</text:p>
          </draw:text-box>
        </draw:frame>
        <draw:frame presentation:style-name="pr7" draw:layer="layout" svg:width="21.586cm" svg:height="11.049cm" svg:x="1.905cm" svg:y="4.868cm" presentation:class="outline">
          <draw:text-box>
            <text:list text:style-name="L3">
              <text:list-item>
                <text:p>Drupal:<text:a xlink:href="http://drupaltaiwan.org/" xlink:type="simple">http://drupaltaiwan.org/</text:a></text:p>
                <text:list>
                  <text:list-item>
                    <text:p>較為複雜，適合大型網站</text:p>
                  </text:list-item>
                  <text:list-item>
                    <text:p>公司、社群、個人網站都適合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261cm" svg:height="6.945cm" svg:x="8.916cm" svg:y="1.389cm" draw:page-number="8" presentation:class="page"/>
          <draw:frame presentation:style-name="pr8" draw:layer="layout" svg:width="19.87cm" svg:height="8.339cm" svg:x="3.612cm" svg:y="8.797cm" presentation:class="notes" presentation:placeholder="true">
            <draw:text-box/>
          </draw:frame>
        </presentation:notes>
      </draw:page>
      <draw:page draw:name="常用的CMS系統--論壇" draw:style-name="dp1" draw:master-page-name="標準" presentation:presentation-page-layout-name="AL1T1">
        <office:forms form:automatic-focus="false" form:apply-design-mode="false"/>
        <draw:frame presentation:style-name="pr6" draw:layer="layout" svg:width="21.585cm" svg:height="3.387cm" svg:x="1.129cm" svg:y="0.514cm" presentation:class="title">
          <draw:text-box>
            <text:p>常用的CMS系統--論壇</text:p>
          </draw:text-box>
        </draw:frame>
        <draw:frame presentation:style-name="pr7" draw:layer="layout" svg:width="21.586cm" svg:height="11.049cm" svg:x="1.905cm" svg:y="4.868cm" presentation:class="outline">
          <draw:text-box>
            <text:list text:style-name="L3">
              <text:list-item>
                <text:p>phpBB:<text:a xlink:href="http://phpbb-tw.net/phpbb/" xlink:type="simple">http://phpbb-tw.net/phpbb/</text:a></text:p>
                <text:list>
                  <text:list-item>
                    <text:p>相當國際化的論壇系統</text:p>
                  </text:list-item>
                </text:list>
              </text:list-item>
              <text:list-item>
                <text:p>Discuz!:<text:a xlink:href="http://www.discuz.net/forum.php" xlink:type="simple">http://www.discuz.net/forum.php</text:a></text:p>
                <text:list>
                  <text:list-item>
                    <text:p>華人區最多人用</text:p>
                  </text:list-item>
                  <text:list-item>
                    <text:p>大陸產品</text:p>
                  </text:list-item>
                </text:list>
              </text:list-item>
              <text:list-item>
                <text:p>vBulletin:商業版本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261cm" svg:height="6.945cm" svg:x="8.916cm" svg:y="1.389cm" draw:page-number="9" presentation:class="page"/>
          <draw:frame presentation:style-name="pr8" draw:layer="layout" svg:width="19.87cm" svg:height="8.339cm" svg:x="3.612cm" svg:y="8.797cm" presentation:class="notes" presentation:placeholder="true">
            <draw:text-box/>
          </draw:frame>
        </presentation:notes>
      </draw:page>
      <draw:page draw:name="常用的CMS系統—學習" draw:style-name="dp1" draw:master-page-name="標準" presentation:presentation-page-layout-name="AL1T1">
        <office:forms form:automatic-focus="false" form:apply-design-mode="false"/>
        <draw:frame presentation:style-name="pr6" draw:layer="layout" svg:width="21.585cm" svg:height="3.387cm" svg:x="1.129cm" svg:y="0.514cm" presentation:class="title">
          <draw:text-box>
            <text:p>常用的CMS系統—學習</text:p>
          </draw:text-box>
        </draw:frame>
        <draw:frame presentation:style-name="pr7" draw:layer="layout" svg:width="21.586cm" svg:height="11.049cm" svg:x="1.905cm" svg:y="4.868cm" presentation:class="outline">
          <draw:text-box>
            <text:list text:style-name="L3">
              <text:list-item>
                <text:p>Moodle:http://moodle.tw/moodle/</text:p>
                <text:list>
                  <text:list-item>
                    <text:p>學習管理系統，類似崑山網路大學的系統</text:p>
                  </text:list-item>
                  <text:list-item>
                    <text:p>免費、open sourc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261cm" svg:height="6.945cm" svg:x="8.916cm" svg:y="1.389cm" draw:page-number="10" presentation:class="page"/>
          <draw:frame presentation:style-name="pr8" draw:layer="layout" svg:width="19.87cm" svg:height="8.339cm" svg:x="3.612cm" svg:y="8.797cm" presentation:class="notes" presentation:placeholder="true">
            <draw:text-box/>
          </draw:frame>
        </presentation:notes>
      </draw:page>
      <draw:page draw:name="常用的CMS系統—電子商務" draw:style-name="dp1" draw:master-page-name="標準" presentation:presentation-page-layout-name="AL1T1">
        <office:forms form:automatic-focus="false" form:apply-design-mode="false"/>
        <draw:frame presentation:style-name="pr6" draw:layer="layout" svg:width="21.585cm" svg:height="3.387cm" svg:x="1.129cm" svg:y="0.514cm" presentation:class="title" presentation:user-transformed="true">
          <draw:text-box>
            <text:p>常用的CMS系統—電子商務</text:p>
          </draw:text-box>
        </draw:frame>
        <draw:frame presentation:style-name="pr7" draw:layer="layout" svg:width="21.586cm" svg:height="11.049cm" svg:x="1.905cm" svg:y="4.868cm" presentation:class="outline">
          <draw:text-box>
            <text:list text:style-name="L4">
              <text:list-item>
                <text:p>oscommerce:<text:a xlink:href="http://www.oscommerce.com/" xlink:type="simple">http://www.oscommerce.com/</text:a></text:p>
              </text:list-item>
              <text:list-item>
                <text:p>ECSHOP:<text:a xlink:href="http://www.ecshop.com/" xlink:type="simple">http://www.ecshop.com/</text:a></text:p>
              </text:list-item>
              <text:list-item>
                <text:p>TWE-Commerce: <text:a xlink:href="http://www.twecommerce.org/" xlink:type="simple">http://www.twecommerce.org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261cm" svg:height="6.945cm" svg:x="8.916cm" svg:y="1.389cm" draw:page-number="11" presentation:class="page"/>
          <draw:frame presentation:style-name="pr8" draw:layer="layout" svg:width="19.87cm" svg:height="8.339cm" svg:x="3.612cm" svg:y="8.797cm" presentation:class="notes" presentation:placeholder="true">
            <draw:text-box/>
          </draw:frame>
        </presentation:notes>
      </draw:page>
      <draw:page draw:name="結論" draw:style-name="dp1" draw:master-page-name="標準" presentation:presentation-page-layout-name="AL1T1">
        <office:forms form:automatic-focus="false" form:apply-design-mode="false"/>
        <draw:frame presentation:style-name="pr4" draw:text-style-name="P3" draw:layer="layout" svg:width="21.585cm" svg:height="3.388cm" svg:x="1.129cm" svg:y="0.514cm" presentation:class="title">
          <draw:text-box>
            <text:p text:style-name="P3">結論</text:p>
          </draw:text-box>
        </draw:frame>
        <draw:frame presentation:style-name="pr5" draw:text-style-name="P4" draw:layer="layout" svg:width="21.586cm" svg:height="11.427cm" svg:x="1.905cm" svg:y="4.868cm" presentation:class="outline" presentation:user-transformed="true">
          <draw:text-box>
            <text:list text:style-name="L3">
              <text:list-item>
                <text:p text:style-name="P3">目前一個能用的網站，大概都要依靠部份的自動化機制</text:p>
              </text:list-item>
              <text:list-item>
                <text:p text:style-name="P3">但是網站管理中大部份的痛苦，也就是來自這這些「自動化機制」</text:p>
              </text:list-item>
              <text:list-item>
                <text:p text:style-name="P3">除了技術的管理之外，使用者的發言常常也是管理的一大難題</text:p>
              </text:list-item>
              <text:list-item>
                <text:p text:style-name="P3">具備經營CMS系統的能力，就具備了經營大網站的基本能力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12" presentation:class="page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作業" draw:style-name="dp1" draw:master-page-name="標準" presentation:presentation-page-layout-name="AL1T1">
        <office:forms form:automatic-focus="false" form:apply-design-mode="false"/>
        <draw:frame presentation:style-name="pr4" draw:text-style-name="P3" draw:layer="layout" svg:width="21.585cm" svg:height="3.388cm" svg:x="1.129cm" svg:y="0.514cm" presentation:class="title">
          <draw:text-box>
            <text:p text:style-name="P3">作業</text:p>
          </draw:text-box>
        </draw:frame>
        <draw:frame presentation:style-name="pr5" draw:text-style-name="P4" draw:layer="layout" svg:width="21.586cm" svg:height="11.427cm" svg:x="1.905cm" svg:y="4.868cm" presentation:class="outline" presentation:user-transformed="true">
          <draw:text-box>
            <text:list text:style-name="L3">
              <text:list-item>
                <text:p text:style-name="P3">作業：找一個未來或現在你會想使用的CMS系統（包含自行撰寫），大略說明你會選用的原因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13" presentation:class="page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1" svg:font-family="標楷體" style:font-family-generic="script"/>
    <style:font-face style:name="MingLiU" svg:font-family="MingLiU" style:font-pitch="variable"/>
    <style:font-face style:name="Tahoma" svg:font-family="Tahoma" style:font-pitch="variable"/>
    <style:font-face style:name="新細明體1" svg:font-family="新細明體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MingLiU" style:font-size-asian="24pt" style:language-asian="zh" style:country-asian="TW" style:font-name-complex="Tahoma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0.868cm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ngLiU" style:font-family-asian="MingLiU" style:font-pitch-asian="variable" style:font-size-asian="12pt" style:font-style-asian="normal" style:font-weight-asian="normal" style:font-name-complex="Tahoma" style:font-family-complex="Tahoma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48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89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style:line-height-at-least="1.014cm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8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name-complex="新細明體" style:font-family-complex="新細明體" style:font-family-generic-complex="roman" style:font-pitch-complex="variable" style:font-size-complex="24pt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8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2pt" style:font-name-complex="新細明體" style:font-family-complex="新細明體" style:font-family-generic-complex="roman" style:font-pitch-complex="variable" style:font-size-complex="22pt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style:line-height-at-least="1.014cm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45cm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4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40pt" style:font-style-asian="normal" style:font-weight-asian="normal" style:font-name-complex="新細明體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gr4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0.666cm" fo:min-width="0cm" fo:padding-top="0.13cm" fo:padding-bottom="0.13cm" fo:padding-left="0.25cm" fo:padding-right="0.25cm" draw:shadow="hidden"/>
    </style:style>
    <style:style style:name="MP1" style:family="paragraph">
      <style:paragraph-properties fo:text-align="center"/>
      <style:text-properties fo:font-size="24pt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line-height="100%" fo:text-align="end" fo:text-indent="0cm" style:punctuation-wrap="hanging" style:line-break="strict"/>
    </style:style>
    <style:style style:name="MP4" style:family="paragraph">
      <style:paragraph-properties style:writing-mode="lr-tb"/>
    </style:style>
    <style:style style:name="MT1" style:family="text">
      <style:text-properties fo:color="#000000" fo:font-size="12pt" fo:language="en" fo:country="GB" style:font-name-asian="新細明體" style:font-size-asian="12pt" style:language-asian="zh" style:country-asian="TW" style:font-name-complex="新細明體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7.349cm" svg:height="5.511cm" svg:x="2.1cm" svg:y="5.411cm" draw:page-number="1"/>
      <draw:page-thumbnail draw:layer="backgroundobjects" svg:width="7.349cm" svg:height="5.511cm" svg:x="11.55cm" svg:y="5.411cm"/>
      <draw:page-thumbnail draw:layer="backgroundobjects" svg:width="7.349cm" svg:height="5.511cm" svg:x="2.1cm" svg:y="18.776cm"/>
      <draw:page-thumbnail draw:layer="backgroundobjects" svg:width="7.349cm" svg:height="5.511cm" svg:x="11.55cm" svg:y="18.776cm"/>
    </style:handout-master>
    <style:master-page style:name="標準" style:page-layout-name="PM1" draw:style-name="Mdp1">
      <draw:frame draw:style-name="Mgr1" draw:text-style-name="MP1" draw:layer="backgroundobjects" svg:width="22.86cm" svg:height="1.067cm" svg:x="2.54cm" svg:y="3.651cm">
        <draw:image xlink:href="Pictures/1000020000000190000000309D510710.png" xlink:type="simple" xlink:show="embed" xlink:actuate="onLoad">
          <text:p/>
        </draw:image>
      </draw:frame>
      <draw:frame draw:style-name="Mgr1" draw:text-style-name="MP1" draw:layer="backgroundobjects" svg:width="22.86cm" svg:height="0.221cm" svg:x="1.27cm" svg:y="16.933cm">
        <draw:image xlink:href="Pictures/1000020000000190000000309D510710.png" xlink:type="simple" xlink:show="embed" xlink:actuate="onLoad">
          <text:p/>
        </draw:image>
      </draw:frame>
      <draw:frame presentation:style-name="標準-title" draw:layer="backgroundobjects" svg:width="21.585cm" svg:height="3.387cm" svg:x="1.129cm" svg:y="0.514cm" presentation:class="title" presentation:placeholder="true">
        <draw:text-box/>
      </draw:frame>
      <draw:frame presentation:style-name="標準-outline1" draw:layer="backgroundobjects" svg:width="21.586cm" svg:height="11.049cm" svg:x="1.905cm" svg:y="4.868cm" presentation:class="outline" presentation:placeholder="true">
        <draw:text-box/>
      </draw:frame>
      <presentation:notes style:page-layout-name="PM2">
        <draw:rect draw:style-name="Mgr2" draw:text-style-name="MP2" draw:layer="backgroundobjects" svg:width="21cm" svg:height="29.7cm" svg:x="0cm" svg:y="0cm">
          <text:p/>
        </draw:rect>
        <draw:rect draw:style-name="Mgr3" draw:text-style-name="MP2" draw:layer="backgroundobjects" svg:width="27.089cm" svg:height="18.53cm" svg:x="0cm" svg:y="0cm" draw:corner-radius="0.004cm">
          <text:p/>
        </draw:rect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  <draw:frame draw:style-name="Mgr4" draw:text-style-name="MP4" draw:layer="backgroundobjects" svg:width="11.738cm" svg:height="0.926cm" svg:x="15.355cm" svg:y="17.599cm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4.2$Windows_x86 LibreOffice_project/0a0440ccc0227ad9829de5f46be37cfb6edcf72</meta:generator>
    <dc:title>網站自動化</dc:title>
    <meta:creation-date>2004-04-24T23:45:23</meta:creation-date>
    <dc:date>2014-10-28T11:22:16.136000000</dc:date>
    <meta:print-date>2004-04-24T23:45:23</meta:print-date>
    <dc:language>en-US</dc:language>
    <meta:editing-cycles>153</meta:editing-cycles>
    <meta:editing-duration>PT13H55M31S</meta:editing-duration>
    <meta:document-statistic meta:object-count="65"/>
    <meta:user-defined meta:name="Info 1"/>
    <meta:user-defined meta:name="Info 2"/>
    <meta:user-defined meta:name="Info 3"/>
    <meta:user-defined meta:name="Info 4"/>
  </office:meta>
</office:document-meta>
</file>