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title">
      <style:graphic-properties fo:min-height="3.388cm"/>
    </style:style>
    <style:style style:name="pr2" style:family="presentation" style:parent-style-name="標準-outline1">
      <style:graphic-properties fo:min-height="11.427cm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outline1">
      <style:graphic-properties fo:min-height="3.454cm"/>
    </style:style>
    <style:style style:name="pr5" style:family="presentation" style:parent-style-name="標準-outline1">
      <style:graphic-properties fo:min-height="4.328cm"/>
    </style:style>
    <style:style style:name="pr6" style:family="presentation" style:parent-style-name="標準-outline1">
      <style:graphic-properties fo:min-height="4.682cm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網站結構" draw:style-name="dp1" draw:master-page-name="標準" presentation:presentation-page-layout-name="AL1T1">
        <office:forms form:automatic-focus="false" form:apply-design-mode="false"/>
        <draw:frame presentation:style-name="pr1" draw:layer="layout" svg:width="21.585cm" svg:height="3.388cm" svg:x="1.129cm" svg:y="0.514cm" presentation:class="title">
          <draw:text-box>
            <text:p>網站結構</text:p>
          </draw:text-box>
        </draw:frame>
        <draw:frame presentation:style-name="pr2" draw:layer="layout" svg:width="13.94cm" svg:height="11.427cm" svg:x="9.551cm" svg:y="4.868cm" presentation:class="outline" presentation:user-transformed="true">
          <draw:text-box>
            <text:list text:style-name="L2">
              <text:list-item>
                <text:p>網站邏輯結構模型</text:p>
              </text:list-item>
              <text:list-item>
                <text:p>網站進出口</text:p>
              </text:list-item>
              <text:list-item>
                <text:p>網站深淺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邏輯結構模型" draw:style-name="dp1" draw:master-page-name="標準" presentation:presentation-page-layout-name="AL1T1">
        <office:forms form:automatic-focus="false" form:apply-design-mode="false"/>
        <draw:frame presentation:style-name="pr1" draw:layer="layout" svg:width="21.585cm" svg:height="3.388cm" svg:x="1.129cm" svg:y="0.514cm" presentation:class="title">
          <draw:text-box>
            <text:p>網站邏輯結構模型</text:p>
          </draw:text-box>
        </draw:frame>
        <draw:frame presentation:style-name="pr2" draw:layer="layout" svg:width="21.586cm" svg:height="11.427cm" svg:x="1.905cm" svg:y="4.868cm" presentation:class="outline">
          <draw:text-box>
            <text:list text:style-name="L2">
              <text:list-item>
                <text:p>線性模式：傳統媒體多使用此模式</text:p>
              </text:list-item>
              <text:list-item>
                <text:p>格狀</text:p>
              </text:list-item>
              <text:list-item>
                <text:p>階層式（樹狀）</text:p>
              </text:list-item>
              <text:list-item>
                <text:p>網狀式</text:p>
              </text:list-item>
              <text:list-item>
                <text:p>混合式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線性模式" draw:style-name="dp1" draw:master-page-name="標準" presentation:presentation-page-layout-name="AL1T1">
        <office:forms form:automatic-focus="false" form:apply-design-mode="false"/>
        <draw:frame presentation:style-name="pr1" draw:layer="layout" svg:width="21.585cm" svg:height="3.388cm" svg:x="1.129cm" svg:y="0.514cm" presentation:class="title">
          <draw:text-box>
            <text:p>線性模式</text:p>
          </draw:text-box>
        </draw:frame>
        <draw:frame presentation:style-name="pr4" draw:layer="layout" svg:width="21.586cm" svg:height="3.454cm" svg:x="1.905cm" svg:y="4.868cm" presentation:class="outline" presentation:user-transformed="true">
          <draw:text-box>
            <text:list text:style-name="L2">
              <text:list-item>
                <text:p>純線性、線性加選擇</text:p>
                <text:list>
                  <text:list-item>
                    <text:p>老師的課程投影片</text:p>
                  </text:list-item>
                </text:list>
              </text:list-item>
            </text:list>
          </draw:text-box>
        </draw:frame>
        <draw:rect draw:style-name="gr2" draw:id="id1" draw:layer="layout" svg:width="2.358cm" svg:height="1.059cm" svg:x="2.578cm" svg:y="8.394cm">
          <text:p/>
        </draw:rect>
        <draw:rect draw:style-name="gr2" draw:id="id2" draw:layer="layout" svg:width="2.358cm" svg:height="1.059cm" svg:x="6.378cm" svg:y="8.395cm">
          <text:p/>
        </draw:rect>
        <draw:connector draw:style-name="gr3" draw:layer="layout" draw:type="line" svg:x1="4.936cm" svg:y1="8.923cm" svg:x2="6.378cm" svg:y2="8.924cm" draw:start-shape="id1" draw:start-glue-point="1" draw:end-shape="id2" draw:end-glue-point="3" svg:d="m4936 8923 1442 1">
          <text:p/>
        </draw:connector>
        <draw:rect draw:style-name="gr2" draw:id="id3" draw:layer="layout" svg:width="2.358cm" svg:height="1.059cm" svg:x="10.278cm" svg:y="8.394cm">
          <text:p/>
        </draw:rect>
        <draw:rect draw:style-name="gr2" draw:id="id4" draw:layer="layout" svg:width="2.358cm" svg:height="1.059cm" svg:x="14.078cm" svg:y="8.395cm">
          <text:p/>
        </draw:rect>
        <draw:connector draw:style-name="gr3" draw:layer="layout" draw:type="line" svg:x1="12.636cm" svg:y1="8.923cm" svg:x2="14.078cm" svg:y2="8.924cm" draw:start-shape="id3" draw:start-glue-point="1" draw:end-shape="id4" draw:end-glue-point="3" svg:d="m12636 8923 1442 1">
          <text:p/>
        </draw:connector>
        <draw:connector draw:style-name="gr3" draw:layer="layout" draw:type="line" svg:x1="8.736cm" svg:y1="8.924cm" svg:x2="10.278cm" svg:y2="8.923cm" draw:start-shape="id2" draw:start-glue-point="1" draw:end-shape="id3" draw:end-glue-point="3" svg:d="m8736 8924 1542-1">
          <text:p/>
        </draw:connector>
        <draw:rect draw:style-name="gr2" draw:id="id5" draw:layer="layout" svg:width="2.358cm" svg:height="1.059cm" svg:x="17.862cm" svg:y="8.396cm">
          <text:p/>
        </draw:rect>
        <draw:connector draw:style-name="gr3" draw:layer="layout" draw:type="line" svg:x1="16.42cm" svg:y1="8.924cm" svg:x2="17.862cm" svg:y2="8.925cm" draw:end-shape="id5" draw:end-glue-point="3" svg:d="m16420 8924 1442 1">
          <text:p/>
        </draw:connector>
        <draw:rect draw:style-name="gr2" draw:id="id6" draw:layer="layout" svg:width="2.358cm" svg:height="1.05cm" svg:x="2.34cm" svg:y="13.449cm">
          <text:p/>
        </draw:rect>
        <draw:rect draw:style-name="gr2" draw:id="id7" draw:layer="layout" svg:width="2.358cm" svg:height="1.059cm" svg:x="6.14cm" svg:y="11.571cm">
          <text:p/>
        </draw:rect>
        <draw:connector draw:style-name="gr3" draw:layer="layout" draw:type="line" svg:x1="4.698cm" svg:y1="13.974cm" svg:x2="6.14cm" svg:y2="12.1cm" draw:start-shape="id6" draw:start-glue-point="1" draw:end-shape="id7" draw:end-glue-point="3" svg:d="m4698 13974 1442-1874">
          <text:p/>
        </draw:connector>
        <draw:rect draw:style-name="gr2" draw:id="id8" draw:layer="layout" svg:width="2.358cm" svg:height="1.059cm" svg:x="10.066cm" svg:y="13.263cm">
          <text:p/>
        </draw:rect>
        <draw:rect draw:style-name="gr2" draw:id="id9" draw:layer="layout" svg:width="2.358cm" svg:height="1.059cm" svg:x="13.84cm" svg:y="11.571cm">
          <text:p/>
        </draw:rect>
        <draw:connector draw:style-name="gr3" draw:layer="layout" draw:type="line" svg:x1="12.424cm" svg:y1="13.792cm" svg:x2="13.84cm" svg:y2="12.1cm" draw:start-shape="id8" draw:start-glue-point="1" draw:end-shape="id9" draw:end-glue-point="3" svg:d="m12424 13792 1416-1692">
          <text:p/>
        </draw:connector>
        <draw:connector draw:style-name="gr3" draw:layer="layout" draw:type="line" svg:x1="8.498cm" svg:y1="12.1cm" svg:x2="10.066cm" svg:y2="13.792cm" draw:start-shape="id7" draw:start-glue-point="1" draw:end-shape="id8" draw:end-glue-point="3" svg:d="m8498 12100 1568 1692">
          <text:p/>
        </draw:connector>
        <draw:rect draw:style-name="gr2" draw:id="id10" draw:layer="layout" svg:width="2.358cm" svg:height="1.059cm" svg:x="17.756cm" svg:y="13.291cm">
          <text:p/>
        </draw:rect>
        <draw:connector draw:style-name="gr3" draw:layer="layout" draw:type="line" svg:x1="16.182cm" svg:y1="12.1cm" svg:x2="17.756cm" svg:y2="13.82cm" draw:end-shape="id10" draw:end-glue-point="3" svg:d="m16182 12100 1574 1720">
          <text:p/>
        </draw:connector>
        <draw:rect draw:style-name="gr2" draw:id="id11" draw:layer="layout" svg:width="2.358cm" svg:height="1.059cm" svg:x="6.086cm" svg:y="15.409cm">
          <text:p/>
        </draw:rect>
        <draw:rect draw:style-name="gr2" draw:id="id12" draw:layer="layout" svg:width="2.358cm" svg:height="1.059cm" svg:x="13.786cm" svg:y="15.409cm">
          <text:p/>
        </draw:rect>
        <draw:connector draw:style-name="gr3" draw:layer="layout" draw:type="line" svg:x1="4.698cm" svg:y1="13.974cm" svg:x2="6.086cm" svg:y2="15.938cm" draw:start-shape="id6" draw:start-glue-point="1" draw:end-shape="id11" draw:end-glue-point="3" svg:d="m4698 13974 1388 1964">
          <text:p/>
        </draw:connector>
        <draw:connector draw:style-name="gr3" draw:layer="layout" draw:type="line" svg:x1="8.444cm" svg:y1="15.938cm" svg:x2="10.066cm" svg:y2="13.792cm" draw:start-shape="id11" draw:start-glue-point="1" draw:end-shape="id8" draw:end-glue-point="3" svg:d="m8444 15938 1622-2146">
          <text:p/>
        </draw:connector>
        <draw:connector draw:style-name="gr3" draw:layer="layout" draw:type="line" svg:x1="12.424cm" svg:y1="13.792cm" svg:x2="13.786cm" svg:y2="15.938cm" draw:start-shape="id8" draw:start-glue-point="1" draw:end-shape="id12" draw:end-glue-point="3" svg:d="m12424 13792 1362 2146">
          <text:p/>
        </draw:connector>
        <draw:connector draw:style-name="gr3" draw:layer="layout" draw:type="line" svg:x1="16.144cm" svg:y1="15.938cm" svg:x2="17.756cm" svg:y2="13.82cm" draw:start-shape="id12" draw:start-glue-point="1" draw:end-shape="id10" draw:end-glue-point="3" svg:d="m16144 15938 1612-2118">
          <text:p/>
        </draw:connector>
        <presentation:notes draw:style-name="dp2">
          <draw:page-thumbnail draw:style-name="gr1" draw:layer="layout" svg:width="9.261cm" svg:height="6.945cm" svg:x="8.916cm" svg:y="1.389cm" draw:page-number="3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格狀模式" draw:style-name="dp1" draw:master-page-name="標準" presentation:presentation-page-layout-name="AL1T1">
        <office:forms form:automatic-focus="false" form:apply-design-mode="false"/>
        <draw:frame presentation:style-name="pr1" draw:layer="layout" svg:width="21.585cm" svg:height="3.388cm" svg:x="1.129cm" svg:y="0.514cm" presentation:class="title">
          <draw:text-box>
            <text:p>格狀模式</text:p>
          </draw:text-box>
        </draw:frame>
        <draw:frame presentation:style-name="pr2" draw:layer="layout" svg:width="21.586cm" svg:height="11.427cm" svg:x="1.905cm" svg:y="4.868cm" presentation:class="outline">
          <draw:text-box>
            <text:list text:style-name="L2">
              <text:list-item>
                <text:p>網頁上不常見</text:p>
                <text:list>
                  <text:list-item>
                    <text:p>購物網站、產品型錄</text:p>
                  </text:list-item>
                </text:list>
              </text:list-item>
            </text:list>
          </draw:text-box>
        </draw:frame>
        <draw:rect draw:style-name="gr2" draw:id="id13" draw:layer="layout" svg:width="2.358cm" svg:height="1.059cm" svg:x="4.086cm" svg:y="7.972cm">
          <text:p/>
        </draw:rect>
        <draw:rect draw:style-name="gr2" draw:id="id14" draw:layer="layout" svg:width="2.358cm" svg:height="1.059cm" svg:x="7.886cm" svg:y="7.973cm">
          <text:p/>
        </draw:rect>
        <draw:connector draw:style-name="gr3" draw:layer="layout" draw:type="line" svg:x1="6.444cm" svg:y1="8.501cm" svg:x2="7.886cm" svg:y2="8.502cm" draw:start-shape="id13" draw:start-glue-point="1" draw:end-shape="id14" draw:end-glue-point="3" svg:d="m6444 8501 1442 1">
          <text:p/>
        </draw:connector>
        <draw:rect draw:style-name="gr2" draw:id="id15" draw:layer="layout" svg:width="2.358cm" svg:height="1.059cm" svg:x="11.786cm" svg:y="7.972cm">
          <text:p/>
        </draw:rect>
        <draw:connector draw:style-name="gr3" draw:layer="layout" draw:type="line" svg:x1="10.244cm" svg:y1="8.502cm" svg:x2="11.786cm" svg:y2="8.501cm" draw:start-shape="id14" draw:start-glue-point="1" draw:end-shape="id15" draw:end-glue-point="3" svg:d="m10244 8502 1542-1">
          <text:p/>
        </draw:connector>
        <draw:rect draw:style-name="gr2" draw:id="id16" draw:layer="layout" svg:width="2.358cm" svg:height="1.059cm" svg:x="4.034cm" svg:y="10.935cm">
          <text:p/>
        </draw:rect>
        <draw:rect draw:style-name="gr2" draw:id="id17" draw:layer="layout" svg:width="2.358cm" svg:height="1.059cm" svg:x="7.834cm" svg:y="10.936cm">
          <text:p/>
        </draw:rect>
        <draw:connector draw:style-name="gr3" draw:layer="layout" draw:type="line" svg:x1="6.392cm" svg:y1="11.464cm" svg:x2="7.834cm" svg:y2="11.465cm" draw:start-shape="id16" draw:start-glue-point="1" draw:end-shape="id17" draw:end-glue-point="3" svg:d="m6392 11464 1442 1">
          <text:p/>
        </draw:connector>
        <draw:rect draw:style-name="gr2" draw:id="id18" draw:layer="layout" svg:width="2.358cm" svg:height="1.059cm" svg:x="11.734cm" svg:y="10.935cm">
          <text:p/>
        </draw:rect>
        <draw:connector draw:style-name="gr3" draw:layer="layout" draw:type="line" svg:x1="10.192cm" svg:y1="11.465cm" svg:x2="11.734cm" svg:y2="11.464cm" draw:start-shape="id17" draw:start-glue-point="1" draw:end-shape="id18" draw:end-glue-point="3" svg:d="m10192 11465 1542-1">
          <text:p/>
        </draw:connector>
        <draw:rect draw:style-name="gr2" draw:id="id19" draw:layer="layout" svg:width="2.358cm" svg:height="1.059cm" svg:x="4.033cm" svg:y="13.925cm">
          <text:p/>
        </draw:rect>
        <draw:rect draw:style-name="gr2" draw:id="id20" draw:layer="layout" svg:width="2.358cm" svg:height="1.059cm" svg:x="7.833cm" svg:y="13.926cm">
          <text:p/>
        </draw:rect>
        <draw:connector draw:style-name="gr3" draw:layer="layout" draw:type="line" svg:x1="6.391cm" svg:y1="14.454cm" svg:x2="7.833cm" svg:y2="14.455cm" draw:start-shape="id19" draw:start-glue-point="1" draw:end-shape="id20" draw:end-glue-point="3" svg:d="m6391 14454 1442 1">
          <text:p/>
        </draw:connector>
        <draw:rect draw:style-name="gr2" draw:id="id21" draw:layer="layout" svg:width="2.358cm" svg:height="1.059cm" svg:x="11.733cm" svg:y="13.925cm">
          <text:p/>
        </draw:rect>
        <draw:connector draw:style-name="gr3" draw:layer="layout" draw:type="line" svg:x1="10.191cm" svg:y1="14.455cm" svg:x2="11.733cm" svg:y2="14.454cm" draw:start-shape="id20" draw:start-glue-point="1" draw:end-shape="id21" draw:end-glue-point="3" svg:d="m10191 14455 1542-1">
          <text:p/>
        </draw:connector>
        <draw:connector draw:style-name="gr3" draw:layer="layout" draw:type="line" svg:x1="5.212cm" svg:y1="13.925cm" svg:x2="5.213cm" svg:y2="11.994cm" draw:start-shape="id19" draw:start-glue-point="0" draw:end-shape="id16" draw:end-glue-point="2" svg:d="m5212 13925 1-1931">
          <text:p/>
        </draw:connector>
        <draw:connector draw:style-name="gr3" draw:layer="layout" draw:type="line" svg:x1="9.049cm" svg:y1="13.899cm" svg:x2="9.05cm" svg:y2="11.968cm" svg:d="m9049 13899 1-1931">
          <text:p/>
        </draw:connector>
        <draw:connector draw:style-name="gr3" draw:layer="layout" draw:type="line" svg:x1="12.992cm" svg:y1="13.926cm" svg:x2="12.993cm" svg:y2="11.995cm" svg:d="m12992 13926 1-1931">
          <text:p/>
        </draw:connector>
        <draw:connector draw:style-name="gr3" draw:layer="layout" draw:type="line" svg:x1="5.24cm" svg:y1="10.962cm" svg:x2="5.241cm" svg:y2="9.031cm" svg:d="m5240 10962 1-1931">
          <text:p/>
        </draw:connector>
        <draw:connector draw:style-name="gr3" draw:layer="layout" draw:type="line" svg:x1="9.077cm" svg:y1="10.936cm" svg:x2="9.078cm" svg:y2="9.005cm" svg:d="m9077 10936 1-1931">
          <text:p/>
        </draw:connector>
        <draw:connector draw:style-name="gr3" draw:layer="layout" draw:type="line" svg:x1="13.02cm" svg:y1="10.963cm" svg:x2="13.021cm" svg:y2="9.032cm" svg:d="m13020 10963 1-1931">
          <text:p/>
        </draw:connector>
        <draw:connector draw:style-name="gr3" draw:layer="layout" draw:type="line" svg:x1="2.302cm" svg:y1="11.456cm" svg:x2="4.034cm" svg:y2="11.464cm" draw:end-shape="id16" draw:end-glue-point="3" svg:d="m2302 11456 1732 8">
          <text:p/>
        </draw:connector>
        <presentation:notes draw:style-name="dp2">
          <draw:page-thumbnail draw:style-name="gr1" draw:layer="layout" svg:width="9.261cm" svg:height="6.945cm" svg:x="8.916cm" svg:y="1.389cm" draw:page-number="4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階層式" draw:style-name="dp1" draw:master-page-name="標準" presentation:presentation-page-layout-name="AL1T1">
        <office:forms form:automatic-focus="false" form:apply-design-mode="false"/>
        <draw:frame presentation:style-name="pr1" draw:layer="layout" svg:width="21.585cm" svg:height="3.388cm" svg:x="1.129cm" svg:y="0.514cm" presentation:class="title">
          <draw:text-box>
            <text:p>階層式</text:p>
          </draw:text-box>
        </draw:frame>
        <draw:frame presentation:style-name="pr5" draw:layer="layout" svg:width="21.586cm" svg:height="4.328cm" svg:x="1.905cm" svg:y="4.868cm" presentation:class="outline" presentation:user-transformed="true">
          <draw:text-box>
            <text:list text:style-name="L2">
              <text:list-item>
                <text:p>最常見的結構</text:p>
              </text:list-item>
              <text:list-item>
                <text:p>窄樹、寬樹、網狀樹</text:p>
                <text:list>
                  <text:list-item>
                    <text:p>Hub and spoke 輪軸與輪幅</text:p>
                  </text:list-item>
                </text:list>
              </text:list-item>
            </text:list>
          </draw:text-box>
        </draw:frame>
        <draw:rect draw:style-name="gr2" draw:id="id34" draw:layer="layout" svg:width="2.024cm" svg:height="0.664cm" svg:x="5.859cm" svg:y="11.744cm">
          <text:p/>
        </draw:rect>
        <draw:rect draw:style-name="gr2" draw:id="id22" draw:layer="layout" svg:width="2.024cm" svg:height="0.664cm" svg:x="2.866cm" svg:y="13.786cm">
          <text:p/>
        </draw:rect>
        <draw:rect draw:style-name="gr2" draw:id="id23" draw:layer="layout" svg:width="2.025cm" svg:height="0.664cm" svg:x="1.194cm" svg:y="15.593cm">
          <text:p/>
        </draw:rect>
        <draw:rect draw:style-name="gr2" draw:id="id24" draw:layer="layout" svg:width="2.024cm" svg:height="0.664cm" svg:x="4.457cm" svg:y="15.593cm">
          <text:p/>
        </draw:rect>
        <draw:connector draw:style-name="gr3" draw:layer="layout" draw:type="line" svg:x1="3.878cm" svg:y1="14.45cm" svg:x2="2.206cm" svg:y2="15.593cm" draw:start-shape="id22" draw:start-glue-point="2" draw:end-shape="id23" draw:end-glue-point="0" svg:d="m3878 14450-1672 1143">
          <text:p/>
        </draw:connector>
        <draw:connector draw:style-name="gr3" draw:layer="layout" draw:type="line" svg:x1="3.878cm" svg:y1="14.45cm" svg:x2="5.469cm" svg:y2="15.593cm" draw:start-shape="id22" draw:start-glue-point="2" draw:end-shape="id24" draw:end-glue-point="0" svg:d="m3878 14450 1591 1143">
          <text:p/>
        </draw:connector>
        <draw:rect draw:style-name="gr2" draw:id="id25" draw:layer="layout" svg:width="2.025cm" svg:height="0.664cm" svg:x="8.817cm" svg:y="13.769cm">
          <text:p/>
        </draw:rect>
        <draw:rect draw:style-name="gr2" draw:id="id26" draw:layer="layout" svg:width="2.024cm" svg:height="0.664cm" svg:x="7.146cm" svg:y="15.576cm">
          <text:p/>
        </draw:rect>
        <draw:rect draw:style-name="gr2" draw:id="id27" draw:layer="layout" svg:width="2.025cm" svg:height="0.663cm" svg:x="10.408cm" svg:y="15.577cm">
          <text:p/>
        </draw:rect>
        <draw:connector draw:style-name="gr3" draw:layer="layout" draw:type="line" svg:x1="9.829cm" svg:y1="14.433cm" svg:x2="8.158cm" svg:y2="15.576cm" draw:start-shape="id25" draw:start-glue-point="2" draw:end-shape="id26" draw:end-glue-point="0" svg:d="m9829 14433-1671 1143">
          <text:p/>
        </draw:connector>
        <draw:connector draw:style-name="gr3" draw:layer="layout" draw:type="line" svg:x1="9.829cm" svg:y1="14.433cm" svg:x2="11.42cm" svg:y2="15.577cm" draw:start-shape="id25" draw:start-glue-point="2" draw:end-shape="id27" draw:end-glue-point="0" svg:d="m9829 14433 1591 1144">
          <text:p/>
        </draw:connector>
        <draw:rect draw:style-name="gr2" draw:id="id28" draw:layer="layout" svg:width="2.024cm" svg:height="0.664cm" svg:x="14.75cm" svg:y="13.827cm">
          <text:p/>
        </draw:rect>
        <draw:rect draw:style-name="gr2" draw:id="id29" draw:layer="layout" svg:width="2.025cm" svg:height="0.663cm" svg:x="13.078cm" svg:y="15.634cm">
          <text:p/>
        </draw:rect>
        <draw:rect draw:style-name="gr2" draw:id="id30" draw:layer="layout" svg:width="2.024cm" svg:height="0.664cm" svg:x="16.341cm" svg:y="15.634cm">
          <text:p/>
        </draw:rect>
        <draw:connector draw:style-name="gr3" draw:layer="layout" draw:type="line" svg:x1="15.762cm" svg:y1="14.491cm" svg:x2="14.09cm" svg:y2="15.634cm" draw:start-shape="id28" draw:start-glue-point="2" draw:end-shape="id29" draw:end-glue-point="0" svg:d="m15762 14491-1672 1143">
          <text:p/>
        </draw:connector>
        <draw:connector draw:style-name="gr3" draw:layer="layout" draw:type="line" svg:x1="15.762cm" svg:y1="14.491cm" svg:x2="17.353cm" svg:y2="15.634cm" draw:start-shape="id28" draw:start-glue-point="2" draw:end-shape="id30" draw:end-glue-point="0" svg:d="m15762 14491 1591 1143">
          <text:p/>
        </draw:connector>
        <draw:rect draw:style-name="gr2" draw:id="id31" draw:layer="layout" svg:width="2.024cm" svg:height="0.664cm" svg:x="20.702cm" svg:y="13.81cm">
          <text:p/>
        </draw:rect>
        <draw:rect draw:style-name="gr2" draw:id="id32" draw:layer="layout" svg:width="2.024cm" svg:height="0.663cm" svg:x="19.03cm" svg:y="15.617cm">
          <text:p/>
        </draw:rect>
        <draw:rect draw:style-name="gr2" draw:id="id33" draw:layer="layout" svg:width="2.025cm" svg:height="0.664cm" svg:x="22.292cm" svg:y="15.617cm">
          <text:p/>
        </draw:rect>
        <draw:connector draw:style-name="gr3" draw:layer="layout" draw:type="line" svg:x1="21.714cm" svg:y1="14.474cm" svg:x2="20.042cm" svg:y2="15.617cm" draw:start-shape="id31" draw:start-glue-point="2" draw:end-shape="id32" draw:end-glue-point="0" svg:d="m21714 14474-1672 1143">
          <text:p/>
        </draw:connector>
        <draw:connector draw:style-name="gr3" draw:layer="layout" draw:type="line" svg:x1="21.714cm" svg:y1="14.474cm" svg:x2="23.304cm" svg:y2="15.617cm" draw:start-shape="id31" draw:start-glue-point="2" draw:end-shape="id33" draw:end-glue-point="0" svg:d="m21714 14474 1590 1143">
          <text:p/>
        </draw:connector>
        <draw:rect draw:style-name="gr2" draw:id="id35" draw:layer="layout" svg:width="2.024cm" svg:height="0.664cm" svg:x="18.153cm" svg:y="11.808cm">
          <text:p/>
        </draw:rect>
        <draw:rect draw:style-name="gr2" draw:id="id36" draw:layer="layout" svg:width="2.024cm" svg:height="0.664cm" svg:x="11.957cm" svg:y="9.711cm">
          <text:p/>
        </draw:rect>
        <draw:connector draw:style-name="gr3" draw:layer="layout" draw:type="line" svg:x1="6.871cm" svg:y1="12.408cm" svg:x2="3.878cm" svg:y2="13.786cm" draw:start-shape="id34" draw:start-glue-point="2" draw:end-shape="id22" draw:end-glue-point="0" svg:d="m6871 12408-2993 1378">
          <text:p/>
        </draw:connector>
        <draw:connector draw:style-name="gr3" draw:layer="layout" draw:type="line" svg:x1="6.871cm" svg:y1="12.408cm" svg:x2="9.829cm" svg:y2="13.769cm" draw:start-shape="id34" draw:start-glue-point="2" draw:end-shape="id25" draw:end-glue-point="0" svg:d="m6871 12408 2958 1361">
          <text:p/>
        </draw:connector>
        <draw:connector draw:style-name="gr3" draw:layer="layout" draw:type="line" svg:x1="19.165cm" svg:y1="12.472cm" svg:x2="15.762cm" svg:y2="13.827cm" draw:start-shape="id35" draw:start-glue-point="2" draw:end-shape="id28" draw:end-glue-point="0" svg:d="m19165 12472-3403 1355">
          <text:p/>
        </draw:connector>
        <draw:connector draw:style-name="gr3" draw:layer="layout" draw:type="line" svg:x1="19.165cm" svg:y1="12.472cm" svg:x2="21.714cm" svg:y2="13.81cm" draw:start-shape="id35" draw:start-glue-point="2" draw:end-shape="id31" draw:end-glue-point="0" svg:d="m19165 12472 2549 1338">
          <text:p/>
        </draw:connector>
        <draw:connector draw:style-name="gr3" draw:layer="layout" draw:type="line" svg:x1="12.969cm" svg:y1="10.375cm" svg:x2="6.871cm" svg:y2="11.744cm" draw:start-shape="id36" draw:start-glue-point="2" draw:end-shape="id34" draw:end-glue-point="0" svg:d="m12969 10375-6098 1369">
          <text:p/>
        </draw:connector>
        <draw:connector draw:style-name="gr3" draw:layer="layout" draw:type="line" svg:x1="12.969cm" svg:y1="10.375cm" svg:x2="19.165cm" svg:y2="11.808cm" draw:start-shape="id36" draw:start-glue-point="2" draw:end-shape="id35" draw:end-glue-point="0" svg:d="m12969 10375 6196 1433">
          <text:p/>
        </draw:connector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狀式" draw:style-name="dp1" draw:master-page-name="標準" presentation:presentation-page-layout-name="AL1T1">
        <office:forms form:automatic-focus="false" form:apply-design-mode="false"/>
        <draw:frame presentation:style-name="pr1" draw:layer="layout" svg:width="21.585cm" svg:height="3.388cm" svg:x="1.129cm" svg:y="0.514cm" presentation:class="title">
          <draw:text-box>
            <text:p>網狀式</text:p>
          </draw:text-box>
        </draw:frame>
        <draw:frame presentation:style-name="pr6" draw:layer="layout" svg:width="21.586cm" svg:height="4.682cm" svg:x="1.905cm" svg:y="4.868cm" presentation:class="outline" presentation:user-transformed="true">
          <draw:text-box>
            <text:list text:style-name="L2">
              <text:list-item>
                <text:p>一個文件上有很多交互連結，使用者很難定位。當然，熟練的使用者可以很快的找到自己要的東西。</text:p>
              </text:list-item>
            </text:list>
          </draw:text-box>
        </draw:frame>
        <draw:rect draw:style-name="gr2" draw:id="id43" draw:layer="layout" svg:width="2.024cm" svg:height="0.664cm" svg:x="11.442cm" svg:y="10.229cm">
          <text:p/>
        </draw:rect>
        <draw:rect draw:style-name="gr2" draw:id="id37" draw:layer="layout" svg:width="2.024cm" svg:height="0.664cm" svg:x="5.513cm" svg:y="11.916cm">
          <text:p/>
        </draw:rect>
        <draw:rect draw:style-name="gr2" draw:id="id38" draw:layer="layout" svg:width="2.025cm" svg:height="0.664cm" svg:x="6.777cm" svg:y="14.788cm">
          <text:p/>
        </draw:rect>
        <draw:rect draw:style-name="gr2" draw:id="id39" draw:layer="layout" svg:width="2.024cm" svg:height="0.664cm" svg:x="11.621cm" svg:y="15.562cm">
          <text:p/>
        </draw:rect>
        <draw:connector draw:style-name="gr3" draw:layer="layout" draw:type="line" svg:x1="6.525cm" svg:y1="12.58cm" svg:x2="7.789cm" svg:y2="14.788cm" draw:start-shape="id37" draw:start-glue-point="2" draw:end-shape="id38" draw:end-glue-point="0" svg:d="m6525 12580 1264 2208">
          <text:p/>
        </draw:connector>
        <draw:connector draw:style-name="gr3" draw:layer="layout" draw:type="line" svg:x1="6.525cm" svg:y1="12.58cm" svg:x2="12.633cm" svg:y2="15.562cm" draw:start-shape="id37" draw:start-glue-point="2" draw:end-shape="id39" draw:end-glue-point="0" svg:d="m6525 12580 6108 2982">
          <text:p/>
        </draw:connector>
        <draw:rect draw:style-name="gr2" draw:id="id40" draw:layer="layout" svg:width="2.025cm" svg:height="0.664cm" svg:x="15.852cm" svg:y="11.479cm">
          <text:p/>
        </draw:rect>
        <draw:rect draw:style-name="gr2" draw:id="id41" draw:layer="layout" svg:width="2.024cm" svg:height="0.664cm" svg:x="9.663cm" svg:y="12.48cm">
          <text:p/>
        </draw:rect>
        <draw:rect draw:style-name="gr2" draw:id="id42" draw:layer="layout" svg:width="2.025cm" svg:height="0.663cm" svg:x="15.991cm" svg:y="14.772cm">
          <text:p/>
        </draw:rect>
        <draw:connector draw:style-name="gr3" draw:layer="layout" draw:type="line" svg:x1="16.864cm" svg:y1="12.143cm" svg:x2="11.687cm" svg:y2="12.812cm" draw:start-shape="id40" draw:start-glue-point="2" draw:end-shape="id41" draw:end-glue-point="1" svg:d="m16864 12143-5177 669">
          <text:p/>
        </draw:connector>
        <draw:connector draw:style-name="gr3" draw:layer="layout" draw:type="line" svg:x1="16.864cm" svg:y1="12.143cm" svg:x2="17.003cm" svg:y2="14.772cm" draw:start-shape="id40" draw:start-glue-point="2" draw:end-shape="id42" draw:end-glue-point="0" svg:d="m16864 12143 139 2629">
          <text:p/>
        </draw:connector>
        <draw:connector draw:style-name="gr3" draw:layer="layout" draw:type="line" svg:x1="12.454cm" svg:y1="10.893cm" svg:x2="6.525cm" svg:y2="11.916cm" draw:start-shape="id43" draw:start-glue-point="2" draw:end-shape="id37" draw:end-glue-point="0" svg:d="m12454 10893-5929 1023">
          <text:p/>
        </draw:connector>
        <draw:connector draw:style-name="gr3" draw:layer="layout" draw:type="line" svg:x1="12.454cm" svg:y1="10.893cm" svg:x2="16.864cm" svg:y2="11.479cm" draw:start-shape="id43" draw:start-glue-point="2" draw:end-shape="id40" draw:end-glue-point="0" svg:d="m12454 10893 4410 586">
          <text:p/>
        </draw:connector>
        <draw:connector draw:style-name="gr3" draw:layer="layout" draw:type="curve" svg:x1="7.537cm" svg:y1="12.248cm" svg:x2="9.663cm" svg:y2="12.812cm" draw:start-shape="id37" draw:start-glue-point="1" draw:end-shape="id41" draw:end-glue-point="3" svg:d="m7537 12248c1594 0 532 564 2126 564">
          <text:p/>
        </draw:connector>
        <draw:connector draw:style-name="gr3" draw:layer="layout" draw:type="curve" svg:x1="8.802cm" svg:y1="15.12cm" svg:x2="16.864cm" svg:y2="12.143cm" draw:start-shape="id38" draw:start-glue-point="1" draw:end-shape="id40" draw:end-glue-point="2" svg:d="m8802 15120c5375 0 8062-992 8062-2977">
          <text:p/>
        </draw:connector>
        <draw:connector draw:style-name="gr3" draw:layer="layout" draw:type="curve" svg:x1="10.675cm" svg:y1="13.144cm" svg:x2="15.991cm" svg:y2="15.103cm" draw:start-shape="id41" draw:start-glue-point="2" draw:end-shape="id42" draw:end-glue-point="3" svg:d="m10675 13144c0 1306 1772 1959 5316 1959">
          <text:p/>
        </draw:connector>
        <draw:connector draw:style-name="gr3" draw:layer="layout" draw:type="curve" draw:line-skew="-2.052cm" svg:x1="6.777cm" svg:y1="15.12cm" svg:x2="11.442cm" svg:y2="10.561cm" draw:start-shape="id38" draw:start-glue-point="3" draw:end-shape="id43" draw:end-glue-point="3" svg:d="m6777 15120c-3829 0-6162-4559 4665-4559">
          <text:p/>
        </draw:connector>
        <draw:connector draw:style-name="gr3" draw:layer="layout" draw:type="curve" svg:x1="7.789cm" svg:y1="15.452cm" svg:x2="11.621cm" svg:y2="15.894cm" draw:start-shape="id38" draw:start-glue-point="2" draw:end-shape="id39" draw:end-glue-point="3" svg:d="m7789 15452c0 751 1212 626 1642 548s77-106 2190-106">
          <text:p/>
        </draw:connector>
        <draw:connector draw:style-name="gr3" draw:layer="layout" draw:type="curve" svg:x1="10.675cm" svg:y1="12.48cm" svg:x2="12.454cm" svg:y2="10.893cm" draw:start-shape="id41" draw:end-shape="id43" draw:end-glue-point="2" svg:d="m10675 12480c0-1189 1779-396 1779-1587">
          <text:p/>
        </draw:connector>
        <draw:connector draw:style-name="gr3" draw:layer="layout" draw:type="curve" svg:x1="13.645cm" svg:y1="15.894cm" svg:x2="17.003cm" svg:y2="15.435cm" draw:start-shape="id39" draw:start-glue-point="1" draw:end-shape="id42" draw:end-glue-point="2" svg:d="m13645 15894c1759 0 1466 21 1865 94s1493 198 1493-553">
          <text:p/>
        </draw:connector>
        <draw:connector draw:style-name="gr3" draw:layer="layout" draw:type="curve" svg:x1="18.016cm" svg:y1="15.103cm" svg:x2="13.466cm" svg:y2="10.561cm" draw:start-shape="id42" draw:start-glue-point="1" draw:end-shape="id43" draw:end-glue-point="1" svg:d="m18016 15103c751 0 3026-4542-4550-4542">
          <text:p/>
        </draw:connector>
        <presentation:notes draw:style-name="dp2">
          <draw:page-thumbnail draw:style-name="gr1" draw:layer="layout" svg:width="9.261cm" svg:height="6.945cm" svg:x="8.916cm" svg:y="1.389cm" draw:page-number="6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各種網站模式比較" draw:style-name="dp1" draw:master-page-name="標準" presentation:presentation-page-layout-name="AL1T1">
        <office:forms form:automatic-focus="false" form:apply-design-mode="false"/>
        <draw:frame presentation:style-name="pr1" draw:layer="layout" svg:width="21.585cm" svg:height="3.388cm" svg:x="1.129cm" svg:y="0.514cm" presentation:class="title">
          <draw:text-box>
            <text:p>各種網站模式比較</text:p>
          </draw:text-box>
        </draw:frame>
        <draw:line draw:style-name="gr4" draw:layer="layout" svg:x1="4.647cm" svg:y1="15.778cm" svg:x2="4.679cm" svg:y2="6.421cm">
          <text:p/>
        </draw:line>
        <draw:line draw:style-name="gr4" draw:layer="layout" svg:x1="4.614cm" svg:y1="15.81cm" svg:x2="18.747cm" svg:y2="15.81cm">
          <text:p/>
        </draw:line>
        <draw:frame draw:style-name="gr5" draw:layer="layout" svg:width="3.389cm" svg:height="1.017cm" svg:x="2.645cm" svg:y="5.453cm">
          <draw:text-box>
            <text:p>表達能力</text:p>
          </draw:text-box>
        </draw:frame>
        <draw:frame draw:style-name="gr5" draw:layer="layout" svg:width="5.929cm" svg:height="1.017cm" svg:x="19.102cm" svg:y="15.231cm">
          <draw:text-box>
            <text:p>使用者混淆程度</text:p>
          </draw:text-box>
        </draw:frame>
        <draw:frame draw:style-name="gr5" draw:layer="layout" svg:width="1.695cm" svg:height="1.017cm" svg:x="6.099cm" svg:y="14.132cm">
          <draw:text-box>
            <text:p>線性</text:p>
          </draw:text-box>
        </draw:frame>
        <draw:frame draw:style-name="gr5" draw:layer="layout" svg:width="1.695cm" svg:height="1.017cm" svg:x="9.584cm" svg:y="10.971cm">
          <draw:text-box>
            <text:p>格狀</text:p>
          </draw:text-box>
        </draw:frame>
        <draw:frame draw:style-name="gr5" draw:layer="layout" svg:width="1.695cm" svg:height="1.017cm" svg:x="13.1cm" svg:y="12.68cm">
          <draw:text-box>
            <text:p>樹狀</text:p>
          </draw:text-box>
        </draw:frame>
        <draw:frame draw:style-name="gr5" draw:layer="layout" svg:width="3.389cm" svg:height="1.017cm" svg:x="12.843cm" svg:y="9.39cm">
          <draw:text-box>
            <text:p>混合樹狀</text:p>
          </draw:text-box>
        </draw:frame>
        <draw:frame draw:style-name="gr5" draw:layer="layout" svg:width="1.695cm" svg:height="1.017cm" svg:x="17.328cm" svg:y="6.583cm">
          <draw:text-box>
            <text:p>網狀</text:p>
          </draw:text-box>
        </draw:frame>
        <presentation:notes draw:style-name="dp2">
          <draw:page-thumbnail draw:style-name="gr1" draw:layer="layout" svg:width="9.261cm" svg:height="6.945cm" svg:x="8.916cm" svg:y="1.389cm" draw:page-number="7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進出口" draw:style-name="dp1" draw:master-page-name="標準" presentation:presentation-page-layout-name="AL1T1">
        <office:forms form:automatic-focus="false" form:apply-design-mode="false"/>
        <draw:frame presentation:style-name="pr1" draw:layer="layout" svg:width="21.585cm" svg:height="3.388cm" svg:x="1.129cm" svg:y="0.514cm" presentation:class="title">
          <draw:text-box>
            <text:p>網站進出口</text:p>
          </draw:text-box>
        </draw:frame>
        <draw:frame presentation:style-name="pr2" draw:layer="layout" svg:width="21.586cm" svg:height="11.918cm" svg:x="1.905cm" svg:y="4.868cm" presentation:class="outline" presentation:user-transformed="true">
          <draw:text-box>
            <text:list text:style-name="L2">
              <text:list-item>
                <text:p>網站進口：使用者進入網站的網頁</text:p>
              </text:list-item>
              <text:list-item>
                <text:p>網站出口：使用者結束瀏覽的網頁(意義不大)</text:p>
              </text:list-item>
              <text:list-item>
                <text:p>多孔網頁：大部分網頁都可以是進入口</text:p>
                <text:list>
                  <text:list-item>
                    <text:p>http://shopping.pchome.com.tw/</text:p>
                  </text:list-item>
                  <text:list-item>
                    <text:p>http://www.mobile01.com</text:p>
                  </text:list-item>
                </text:list>
              </text:list-item>
              <text:list-item>
                <text:p>無孔網頁：僅能由首頁等少數入口進入</text:p>
                <text:list>
                  <text:list-item>
                    <text:p>各種論壇</text:p>
                  </text:list-item>
                </text:list>
              </text:list-item>
              <text:list-item>
                <text:p>半多孔網頁：在前兩者之間</text:p>
                <text:list>
                  <text:list-item>
                    <text:p>http://news.chinatimes.com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8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深淺" draw:style-name="dp1" draw:master-page-name="標準" presentation:presentation-page-layout-name="AL1T1">
        <office:forms form:automatic-focus="false" form:apply-design-mode="false"/>
        <draw:frame presentation:style-name="pr1" draw:layer="layout" svg:width="21.585cm" svg:height="3.388cm" svg:x="1.129cm" svg:y="0.514cm" presentation:class="title">
          <draw:text-box>
            <text:p>網站深淺</text:p>
          </draw:text-box>
        </draw:frame>
        <draw:frame presentation:style-name="pr2" draw:layer="layout" svg:width="21.586cm" svg:height="11.427cm" svg:x="1.905cm" svg:y="4.868cm" presentation:class="outline">
          <draw:text-box>
            <text:list text:style-name="L2">
              <text:list-item>
                <text:p>網站深淺：使用者必須按幾次滑鼠才能到達目的地？（網頁樹的寬窄）</text:p>
                <text:list>
                  <text:list-item>
                    <text:p>使用者不想按太多次滑鼠，選項太多也會混淆</text:p>
                  </text:list-item>
                  <text:list-item>
                    <text:p>人的短期記憶是7+-2個項目，選項數量也應該控制在5到9個。</text:p>
                  </text:list-item>
                  <text:list-item>
                    <text:p>不過比起按滑鼠多次或選擇多，選擇多比較能忍受</text:p>
                  </text:list-item>
                  <text:list-item>
                    <text:p>設計原則：按三次滑鼠到達目的地</text:p>
                  </text:list-item>
                  <text:list-item>
                    <text:p>不過使用者太早到達目的地，廣告就會看得少喔？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9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1" draw:master-page-name="標準" presentation:presentation-page-layout-name="AL1T1">
        <office:forms form:automatic-focus="false" form:apply-design-mode="false"/>
        <draw:frame presentation:style-name="pr1" draw:layer="layout" svg:width="21.585cm" svg:height="3.388cm" svg:x="1.129cm" svg:y="0.514cm" presentation:class="title">
          <draw:text-box>
            <text:p>作業</text:p>
          </draw:text-box>
        </draw:frame>
        <draw:frame presentation:style-name="pr2" draw:layer="layout" svg:width="21.586cm" svg:height="11.427cm" svg:x="1.905cm" svg:y="4.868cm" presentation:class="outline">
          <draw:text-box>
            <text:list text:style-name="L2">
              <text:list-item>
                <text:p>請繪製自己的網站邏輯結構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0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MingLiU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48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89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5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style:paragraph-properties style:writing-mode="lr-tb"/>
    </style:style>
    <style:style style:name="MT1" style:family="text">
      <style:text-properties fo:color="#000000" fo:font-size="12pt" fo:language="en" fo:country="GB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349cm" svg:height="5.511cm" svg:x="2.1cm" svg:y="5.411cm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標準" style:page-layout-name="PM1" draw:style-name="Mdp1">
      <draw:frame draw:style-name="Mgr1" draw:text-style-name="MP1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style-name="Mgr1" draw:text-style-name="MP1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標準-title" draw:layer="backgroundobjects" svg:width="21.585cm" svg:height="3.387cm" svg:x="1.129cm" svg:y="0.514cm" presentation:class="title" presentation:placeholder="true">
        <draw:text-box/>
      </draw:frame>
      <draw:frame presentation:style-name="標準-outline1" draw:layer="backgroundobjects" svg:width="21.586cm" svg:height="11.426cm" svg:x="1.905cm" svg:y="4.86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cm" svg:height="29.7cm" svg:x="0cm" svg:y="0cm">
          <text:p/>
        </draw:rect>
        <draw:rect draw:style-name="Mgr3" draw:text-style-name="MP2" draw:layer="backgroundobjects" svg:width="27.089cm" svg:height="18.53cm" svg:x="0cm" svg:y="0cm" draw:corner-radius="0.004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4" draw:text-style-name="MP4" draw:layer="backgroundobjects" svg:width="11.738cm" svg:height="0.926cm" svg:x="15.355cm" svg:y="17.599cm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dc:title>網站結構</dc:title>
    <meta:creation-date>2004-04-24T23:45:23</meta:creation-date>
    <dc:date>2009-09-24T18:41:27.64</dc:date>
    <meta:print-date>2004-04-24T23:45:23</meta:print-date>
    <meta:editing-cycles>75</meta:editing-cycles>
    <meta:editing-duration>PT11H55M07S</meta:editing-duration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